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.5in" fo:margin-right="0in" fo:text-indent="0in" style:auto-text-indent="false"/>
    </style:style>
    <style:style style:name="P40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font-weight="bold" style:font-weight-asian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2" fo:language="zxx" fo:country="none"/>
    </style:style>
    <style:style style:name="T21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4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6/15/2026</text:p>
          </table:table-cell>
        </table:table-row>
      </table:table>
      <text:p text:style-name="P3"/>
      <text:p text:style-name="Standard">Датум: <text:span text:style-name="T17">23</text:span><text:span text:style-name="T17">.02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38"><text:span text:style-name="T12">3.Предмет набавке:</text:span> <text:span text:style-name="T17">Ремонт циркулационе пумпе (Модел IMP PUMPS GHNbasic II 65-120F. Каталошки број (PN): 979524467, Прикључак: прирубнички DN 65 (F) – стандард са 4 рупе за вијке. Напон: 3</text:span><text:span text:style-name="T20">\400{V}, 50\{Hz} (Трофазна), Снага/Струја: Брзина 3 1522W, Радни притисак: PN 6/10bar, Максимална температура 120°)</text:span></text:p>
      <text:p text:style-name="P38"><text:span text:style-name="T20"/></text:p>
      <text:p text:style-name="P38"><text:span text:style-name="T20">Напомена: Пумпа ради (окреће се), али нема протока воде кроз систем. Потребно је извршити дефектажу и комплетан ремонт</text:span></text:p>
      <text:p text:style-name="P38"><text:span text:style-name="T20"/></text:p>
      <text:p text:style-name="P18"><text:span text:style-name="T11">3.1. Процењена вредност набавке:</text:span> <text:span text:style-name="T17">3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oft-page-break/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40"/>
      <text:p text:style-name="P22"/>
      <text:p text:style-name="P21"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4"><text:span text:style-name="T11">БП= дати број дана плаћања/45 <text:s/>X 10 </text:span></text:p>
      <text:p text:style-name="P24"><text:span text:style-name="T11"/></text:p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6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5.03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8134948857357012795" text:style-name="WWNum1">
        <text:list-item>
          <text:list>
            <text:list-header>
              <text:p text:style-name="P37">Контакт наручиоца:</text:p>
              <text:p text:style-name="P37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23T08:48:49.81</dc:date>
    <meta:editing-duration>PT4H57M8S</meta:editing-duration>
    <meta:editing-cycles>69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50" meta:word-count="419" meta:character-count="3197"/>
  </office:meta>
</office:document-meta>
</file>